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3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3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05adc2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1047bb4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10a5e56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3" fo:font-size="11pt" officeooo:rsid="01047bb4" officeooo:paragraph-rsid="01047bb4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3" fo:font-size="11pt" officeooo:paragraph-rsid="00a00ffd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c1e043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102c378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fe45b0" style:font-size-asian="11pt" style:font-style-asian="normal" style:font-weight-asian="normal"/>
    </style:style>
    <style:style style:name="T10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bold" officeooo:rsid="0092a586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fb5bcc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102c378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18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19" style:family="text">
      <style:text-properties style:font-name="Verdana" fo:font-size="11pt" fo:font-style="italic" fo:font-weight="normal" style:font-size-asian="11pt" style:font-style-asian="italic" style:font-weight-asian="normal"/>
    </style:style>
    <style:style style:name="T20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1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2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23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24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25" style:family="text">
      <style:text-properties fo:color="#000000" loext:opacity="100%" style:font-name="Verdana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26" style:family="text">
      <style:text-properties fo:color="#000000" loext:opacity="100%" style:font-name="Verdana" fo:font-size="11pt" fo:font-style="normal" fo:font-weight="bold" officeooo:rsid="00e7c68a" style:font-size-asian="11pt" style:font-style-asian="normal" style:font-weight-asian="bold" style:font-style-complex="normal" style:font-weight-complex="bold"/>
    </style:style>
    <style:style style:name="T27" style:family="text">
      <style:text-properties fo:color="#000000" loext:opacity="100%" style:font-name="Verdana" fo:font-size="11pt" fo:font-style="normal" fo:font-weight="bold" officeooo:rsid="00f20fff" style:font-size-asian="11pt" style:font-style-asian="normal" style:font-weight-asian="bold" style:font-style-complex="normal" style:font-weight-complex="bold"/>
    </style:style>
    <style:style style:name="T28" style:family="text">
      <style:text-properties fo:color="#000000" loext:opacity="100%" style:font-name="Verdana" fo:font-size="11pt" fo:font-style="normal" fo:font-weight="bold" officeooo:rsid="01072afb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loext:opacity="100%" style:font-name="Verdana" fo:font-size="11pt" fo:font-style="normal" fo:font-weight="bold" officeooo:rsid="010a5e56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loext:opacity="100%" style:font-name="Verdana" fo:font-size="11pt" fo:font-style="normal" fo:font-weight="normal" officeooo:rsid="00b33b17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loext:opacity="100%" style:font-name="Verdana" fo:font-size="11pt" fo:font-style="normal" fo:font-weight="normal" officeooo:rsid="007c8035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000000" loext:opacity="100%" style:font-name="Verdana" fo:font-size="11pt" fo:font-style="normal" fo:font-weight="normal" officeooo:rsid="00fce55f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000000" loext:opacity="100%" style:font-name="Verdana" fo:font-size="11pt" fo:font-style="normal" fo:font-weight="normal" officeooo:rsid="01069892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000000" loext:opacity="100%" style:font-name="Verdana" fo:font-size="11pt" fo:font-style="normal" fo:font-weight="normal" officeooo:rsid="00c1e043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000000" loext:opacity="100%" style:font-name="Verdana" fo:font-size="11pt" fo:font-style="normal" fo:font-weight="normal" officeooo:rsid="008dba73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loext:opacity="100%" style:font-name="Verdana" fo:font-size="11pt" fo:font-style="normal" fo:font-weight="normal" officeooo:rsid="00f294c1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000000" loext:opacity="100%" style:font-name="Verdana" fo:font-size="11pt" fo:font-style="normal" fo:font-weight="normal" officeooo:rsid="01fa8e8f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color="#000000" loext:opacity="100%" style:font-name="Verdana" fo:font-size="11pt" fo:font-style="normal" style:text-underline-style="none" fo:font-weight="bold" officeooo:rsid="0092a586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fo:color="#000000" loext:opacity="100%" style:font-name="Verdana" fo:font-size="11pt" fo:font-style="normal" style:text-underline-style="none" fo:font-weight="bold" officeooo:rsid="00fe7676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fo:color="#000000" loext:opacity="100%" style:font-name="Verdana" fo:font-size="11pt" fo:font-style="normal" style:text-underline-style="none" fo:font-weight="bold" officeooo:rsid="01069892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fo:color="#000000" loext:opacity="100%" style:font-name="Verdana" fo:font-size="11pt" fo:font-style="normal" style:text-underline-style="none" fo:font-weight="bold" officeooo:rsid="0108ef2a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fo:color="#000000" loext:opacity="100%" style:font-name="Verdana" fo:font-size="11pt" fo:font-style="normal" style:text-underline-style="none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44" style:family="text">
      <style:text-properties fo:color="#000000" loext:opacity="100%" style:font-name="Verdana" fo:font-size="11pt" fo:font-style="normal" style:text-underline-style="none" fo:font-weight="bold" officeooo:rsid="00ed4b84" style:font-size-asian="11pt" style:font-style-asian="normal" style:font-weight-asian="bold" style:font-size-complex="11pt" style:font-style-complex="normal" style:font-weight-complex="bold"/>
    </style:style>
    <style:style style:name="T45" style:family="text">
      <style:text-properties fo:color="#000000" loext:opacity="100%" style:font-name="Verdana" fo:font-size="11pt" fo:font-style="normal" style:text-underline-style="none" fo:font-weight="bold" officeooo:rsid="00f294c1" style:font-size-asian="11pt" style:font-style-asian="normal" style:font-weight-asian="bold" style:font-size-complex="11pt" style:font-style-complex="normal" style:font-weight-complex="bold"/>
    </style:style>
    <style:style style:name="T46" style:family="text">
      <style:text-properties fo:color="#000000" loext:opacity="100%" style:font-name="Verdana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47" style:family="text">
      <style:text-properties fo:color="#000000" loext:opacity="100%" style:font-name="Verdana" fo:font-size="11pt" fo:font-style="italic" fo:font-weight="bold" officeooo:rsid="00b33b17" style:font-size-asian="11pt" style:font-style-asian="italic" style:font-weight-asian="bold" style:font-size-complex="11pt" style:font-style-complex="normal" style:font-weight-complex="normal"/>
    </style:style>
    <style:style style:name="T48" style:family="text">
      <style:text-properties fo:color="#000000" loext:opacity="100%" style:font-name="Verdana" fo:font-size="11pt" fo:font-style="italic" fo:font-weight="normal" officeooo:rsid="00b33b17" style:font-size-asian="11pt" style:font-style-asian="italic" style:font-weight-asian="normal" style:font-size-complex="11pt" style:font-style-complex="normal" style:font-weight-complex="normal"/>
    </style:style>
    <style:style style:name="T49" style:family="text">
      <style:text-properties officeooo:rsid="007e6ae0"/>
    </style:style>
    <style:style style:name="T50" style:family="text">
      <style:text-properties style:font-name="Verdana3" fo:font-size="11pt" style:font-size-asian="11pt" style:font-size-complex="11pt"/>
    </style:style>
    <style:style style:name="T51" style:family="text">
      <style:text-properties style:font-name="Verdana3" fo:font-size="11pt" officeooo:rsid="008dba73" style:font-size-asian="11pt" style:font-size-complex="11pt"/>
    </style:style>
    <style:style style:name="T52" style:family="text">
      <style:text-properties style:font-name="Verdana3" fo:font-size="11pt" officeooo:rsid="008f4aed" style:font-size-asian="11pt" style:font-size-complex="11pt"/>
    </style:style>
    <style:style style:name="T53" style:family="text">
      <style:text-properties style:font-name="Verdana3" fo:font-size="11pt" officeooo:rsid="01047bb4" style:font-size-asian="11pt" style:font-size-complex="11pt"/>
    </style:style>
    <style:style style:name="T54" style:family="text">
      <style:text-properties style:use-window-font-color="true" loext:opacity="0%" style:font-name="Verdana" fo:font-size="11pt" fo:font-style="normal" fo:font-weight="normal" officeooo:rsid="00b33b17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18"> </text:span><text:span text:style-name="T6">Pública</text:span><text:span text:style-name="T17"> </text:span><text:span text:style-name="T4">ha considerado el proyecto de</text:span><text:span text:style-name="T10"> </text:span><text:span text:style-name="T11">Comunicación</text:span><text:span text:style-name="T12">, </text:span><text:span text:style-name="T14">4</text:span><text:span text:style-name="T15">50</text:span><text:span text:style-name="T16">56</text:span><text:span text:style-name="T13"> CD – </text:span><text:span text:style-name="T16">FSP – CIUDAD FUTURA</text:span><text:span text:style-name="T18"> </text:span><text:span text:style-name="T4">de</text:span><text:span text:style-name="T9">l</text:span><text:span text:style-name="T4"> diputad</text:span><text:span text:style-name="T9">o</text:span><text:span text:style-name="T17"> </text:span><text:span text:style-name="T8">Del Frade</text:span><text:span text:style-name="T19">,</text:span><text:span text:style-name="T5"> </text:span><text:span text:style-name="T7">por el cual se solicita disponga informar cuál es el plan y cómo se llevará adelante la necesaria articulación entre las fuerzas de seguridad federales y provinciales que se implementará en el territorio luego del anuncio de la llegada de ciento sesenta agentes federales a la ciudad de Rosario</text:span><text:span text:style-name="T5">; </text:span><text:span text:style-name="T30"><text:s/>y por tratarse de materia afín, se ha dispuesto su tratamiento conjunto con los proyectos </text:span><text:span text:style-name="T31">de Comunicación </text:span><text:span text:style-name="T39">4</text:span><text:span text:style-name="T40">52</text:span><text:span text:style-name="T41">5</text:span><text:span text:style-name="T42">9</text:span><text:span text:style-name="T43"> CD – </text:span><text:span text:style-name="T41">FSP – CIUDAD FUTURA</text:span><text:span text:style-name="T46"> </text:span><text:span text:style-name="T31">de</text:span><text:span text:style-name="T32">l</text:span><text:span text:style-name="T31"> diputad</text:span><text:span text:style-name="T33">o</text:span><text:span text:style-name="T47"> </text:span><text:span text:style-name="T34">Del Frade</text:span><text:span text:style-name="T48">,</text:span><text:span text:style-name="T31"> </text:span><text:span text:style-name="T35">por el cual se solicita disponga informar el plan de articulación entre las fuerza federales y las provinciales en todo el territorio</text:span><text:span text:style-name="T31">; </text:span><text:span text:style-name="T39">4</text:span><text:span text:style-name="T44">53</text:span><text:span text:style-name="T45">94</text:span><text:span text:style-name="T43"> CD – </text:span><text:span text:style-name="T45">FSP – CIUDAD FUTURA</text:span><text:span text:style-name="T46"> </text:span><text:span text:style-name="T31">de</text:span><text:span text:style-name="T32">l</text:span><text:span text:style-name="T31"> diputad</text:span><text:span text:style-name="T36">o</text:span><text:span text:style-name="T47"> </text:span><text:span text:style-name="T37">Del Frade</text:span><text:span text:style-name="T48">,</text:span><text:span text:style-name="T31"> </text:span><text:span text:style-name="T35">por el cual se solicita disponga requerir al P.E.N. un resumen de las tareas y análisis realizados en los últimos diez años por las fuerzas</text:span><text:span text:style-name="T38"> </text:span><text:span text:style-name="T35">federales con presencia en el territorio santafesino, Gendarmería Nacional, prefectura, Policía Federal y Policía de Seguridad Aeronáutica, en relación al desarrollo del narcotráfico, el contrabando de armas y la trata de personas</text:span><text:span text:style-name="T31">; </text:span><text:span text:style-name="T54">y, por las razones expuestas en los fundamentos y las que podrá dar el miembro informante, esta Comisión aconseja la aprobación del siguiente texto único:</text:span></text:p>
      <text:p text:style-name="P10"/>
      <text:p text:style-name="P8">PR<text:span text:style-name="T49">OYECTO DE COMUNICACIÓN</text:span></text:p>
      <text:p text:style-name="P9"/>
      <text:list xml:id="list1607934341" text:style-name="L1">
        <text:list-header>
          <text:p text:style-name="P14"><text:span text:style-name="T50">La </text:span><text:span text:style-name="T51">Cámara</text:span><text:span text:style-name="T50"> de Diputados de la Provincia ver</text:span><text:span text:style-name="T52">í</text:span><text:span text:style-name="T50">a con agrado que el Poder Ejecutivo, por intermedio del organismo que corresponda, informe:</text:span></text:p>
        </text:list-header>
        <text:list-item>
          <text:p text:style-name="P17">las tareas y los análisis realizados en los 10 años de presencia en la provincia de fuerzas federales en el territorio sobre narcotráfico, trata de personas y contrabando de armas; y, </text:p>
        </text:list-item>
        <text:list-item>
          <text:p text:style-name="P14"><text:span text:style-name="T50">cuál es el plan, </text:span><text:span text:style-name="T53">con</text:span><text:span text:style-name="T50"> la necesaria articulación entre las fuerzas de seguridad federales y provinciales, que se implementará en </text:span><text:span text:style-name="T53">la provincia</text:span><text:span text:style-name="T50">. </text:span></text:p>
          <text:p text:style-name="P18"/>
          <text:p text:style-name="P15"><text:span text:style-name="T21">S</text:span><text:span text:style-name="T20">ala de la Comisión </text:span><text:span text:style-name="T22">en Zoom</text:span><text:span text:style-name="T23">, </text:span><text:span text:style-name="T27">2</text:span><text:span text:style-name="T28">7</text:span><text:span text:style-name="T24">-</text:span><text:span text:style-name="T26">10</text:span><text:span text:style-name="T24">-202</text:span><text:span text:style-name="T25">1</text:span><text:span text:style-name="T23">.</text:span></text:p>
          <text:p text:style-name="P16"><text:span text:style-name="T29">FIRMANTES: CÁNDIDO- GRANATA- BASILE- DE PONTI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6H31M50S</meta:editing-duration>
    <meta:editing-cycles>45</meta:editing-cycles>
    <meta:generator>LibreOffice/7.1.5.2$Linux_X86_64 LibreOffice_project/10$Build-2</meta:generator>
    <dc:date>2021-10-28T10:33:38.900316444</dc:date>
    <meta:print-date>2021-10-28T10:30:10.076706274</meta:print-date>
    <meta:document-statistic meta:table-count="0" meta:image-count="1" meta:object-count="0" meta:page-count="1" meta:paragraph-count="12" meta:word-count="334" meta:character-count="2124" meta:non-whitespace-character-count="1795"/>
    <meta:template xlink:type="simple" xlink:actuate="onRequest" xlink:title="Hoja oficial" xlink:href="../../../../../AppData/Local/Temp/Rar$DIa0.201/Hoja%20oficial.ott" meta:date="2021-04-10T18:55:33.549719771"/>
  </office:meta>
</office:document-meta>
</file>